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T1" style:family="text">
      <style:text-properties style:font-name="Times New Roman1"/>
    </style:style>
    <style:style style:name="T2"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derico, Paco, Nilda et moi,</text:p>
      <text:p text:style-name="P1"/>
      <text:p text:style-name="P1">En vrai, le titre devrait être Federico Garcia Lorca et <text:s/>la mort. </text:p>
      <text:p text:style-name="P1">En préambule, une précision : je ne suis qu'une lectrice « lambda » et encore, via <text:s/>traductions, de Federico Garcia Lorca. Ce sont les chanteurs Paco Ibanez et Nilda Fernandez qui m'ont amenée à Lorca et à la langue espanole, via ses poèmes <text:s/>mis en musique.</text:p>
      <text:p text:style-name="P1">C'est « la cancion del jinete » qui m'a un beau soir, scotchée ,. J'avais bien entendu (humour) déjà entendu parler espagnol mais ce soir là... je ne sais pas.... la voix , la guitare... Je suis tombée en amour et quelques semaines plus tard j'entamais des cours d 'espagnol. J'ai alors pu traduire « la chanson du cavalier » et les images du petit cheval noir (caballito negro) menant on ne sait où son cavalier mort, (donde llevas tu jenete muerto), <text:s/>mort d'un coût de couteau (qué perfume de flor de cuchillo) m'ont amenée à vouloir en connaître plus sur l'auteur dont je ne connaissais que peu de chose.</text:p>
      <text:p text:style-name="P1">Intellectuel doué. Peintre, musicien, dramaturge. Nommé, par le gouvernement républicain, animateur de la Barraca, troupe de théâtre ambulante missionnée pour porter le théatre classique à travers le pays. Pour lui, <text:s/>le théâtre est un instrument de l'action sociale. C'est la poésie qui sort du livre et se fait humaine. Ami de Bu<text:span text:style-name="T1">ñ</text:span><text:span text:style-name="T2">uel, De Falla, Dali et des artistes avant gardistes. Après un <text:s/>séjour en Amérique (il écrit sur New York et Cuba notament), il revient peu de temps avant la proclamation de la République. Il <text:s/>écrit ses 3 pièces principales dont certaines ne seront pas jouées de son vivant. Lorsque la guerre civile éclate, il est à Madrid. Ses amis lui conseillent d'y rester ar il y est plus en sécurité, mais il tient à revenir dans son Andalousie natale. Républicain , homosexuel, il est rapidement arrêté, <text:s/>fusillé sur le bord d'un chemin entre Viznar et Alfacar, sans doute le 19 août vers 4h45 du matin, en même temps qu, un instituteur et deux anarchistes, puis enterré dans une fosse commune. « Jamais je n'atteindrai Grenade, bien que j'en sache le chemin » (Jean Ferrat).</text:span></text:p>
      <text:p text:style-name="P2">La mort de Garcia Lorca. Garcia Lorca et La Mort... Son destin est tragique. Son théâtre est tragique. C'est un article de journal qui relate un fait divers sanglant qui lui donne le thème de Bodas de Sangre, Noces de Sang, qu'il mettra plusieurs années à écrire. Il <text:s/>raconte le destin des hommes broyés par leurs passions. Drame antique. Rien n'arrête le destin. Comme ses amis qui n'auront pas su l'arrêter sur la route de Grenade, comme d'autres amis, pourtant du camp opposé, n'auront pas pu le protéger... Il sait qu'il risque la mort, il <text:s/>en a <text:s/>la hantise . Il est membre d'une confrérie « de la Vierge des angoisses » (Virgen de las Angustias, patronne de Grenade depuis 1913). Il admire <text:s text:c="2"/>Valdes Leal, peintre baroque célèbre pour ses vanités allégoriques de la mort et du temps qui passe. Lors de la première pièce représentée par la Barraca, la vie est un songe, de Calderon, il joue La Mort ! Et si on ignore toujours <text:s/>où est enterré son corps (les recherches officielles ont été interrompues en 2009), il a écrit « Petits aigles, leur dis-je, où est ma sépulture ? Dans ma traîne, a dit le soleil, dans ma gorge, a dit la lune » (la casida de las palomas oscuras, <text:s/>« aguilitas, les dije, ? Donde esta mi sepultura ? En mi cola, dijo el sol, en mi garganta, dijo la luna ».Et dans Memento, il chante </text:p>
      <text:p text:style-name="P2"/>
      <text:p text:style-name="P2"><text:soft-page-break/>Cuando yo me muera,</text:p>
      <text:p text:style-name="P2">enterradme con mi guitarra</text:p>
      <text:p text:style-name="P2">bajo la arena</text:p>
      <text:p text:style-name="P2"/>
      <text:p text:style-name="P2">Cuando yo me muera</text:p>
      <text:p text:style-name="P2">entre los naranjos</text:p>
      <text:p text:style-name="P2">y la hierbabuena</text:p>
      <text:p text:style-name="P2"/>
      <text:p text:style-name="P2">Cuando yo me muera</text:p>
      <text:p text:style-name="P2">enterradme si queréis</text:p>
      <text:p text:style-name="P2">en una veleta...</text:p>
      <text:p text:style-name="P2"/>
      <text:p text:style-name="P2">Quand je mourrai</text:p>
      <text:p text:style-name="P2">enterrez moi avec ma guitare</text:p>
      <text:p text:style-name="P2">sous le sable</text:p>
      <text:p text:style-name="P2"/>
      <text:p text:style-name="P2">Quand je mourrai,</text:p>
      <text:p text:style-name="P2">parmi les orangers</text:p>
      <text:p text:style-name="P2">et la menthe.</text:p>
      <text:p text:style-name="P2"/>
      <text:p text:style-name="P2">Quand je mourrai</text:p>
      <text:p text:style-name="P2">enterrez moi si vous voulez</text:p>
      <text:p text:style-name="P2">dans une girouette</text:p>
      <text:p text:style-name="P2"/>
      <text:p text:style-name="P2">Quand je mourrai....</text:p>
      <text:p text:style-name="P2"/>
      <text:p text:style-name="P2">Ses livres seront brulés sur la Plaza del Carmen. Ses œuvres seront complétement interdites jusqu'en 1953, partiellement éditées ensuite et intégralement publiées après la mort de Fanco.</text:p>
      <text:p text:style-name="P2"/>
      <text:p text:style-name="P2">Si Paco Ibanez a fait connaître Federico Garcia Lorca en France, il a traduit Georges Brassens et fait connaître en Espagne,</text:p>
      <text:p text:style-name="P2"/>
      <text:p text:style-name="P2">Paco Ibanez : <text:s/>poemas de Federico Garcia Lorca y Luis de Gongora, Polydor 1967</text:p>
      <text:p text:style-name="P2">Nilda Fernandez : CD Castelar 704, <text:s/>EMI mars1999</text:p>
      <text:p text:style-name="P2">Jean Ferrat : Decca décembre 19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7T11:48:28.90</meta:creation-date>
    <dc:date>2018-07-28T15:10:31.47</dc:date>
    <meta:editing-duration>PT2H40M56S</meta:editing-duration>
    <meta:editing-cycles>23</meta:editing-cycles>
    <meta:generator>OpenOffice/4.1.0$Win32 OpenOffice.org_project/410m18$Build-9764</meta:generator>
    <meta:document-statistic meta:table-count="0" meta:image-count="0" meta:object-count="0" meta:page-count="2" meta:paragraph-count="30" meta:word-count="739" meta:character-count="4186"/>
  </office:meta>
</office:document-meta>
</file>